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Arial CYR" fo:font-size="12pt" fo:font-weight="bold" style:font-name-asian="Arial CYR" style:font-size-asian="12pt" style:font-weight-asian="bold" style:font-name-complex="Arial CYR" style:font-size-complex="12pt" style:font-weight-complex="bold"/>
    </style:style>
    <style:style style:name="P2" style:family="paragraph" style:parent-style-name="Standard">
      <style:paragraph-properties style:text-autospace="none"/>
      <style:text-properties fo:language="en" fo:country="US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2">
      <style:text-properties style:font-name="Arial CYR" fo:font-size="10pt" style:font-name-asian="Arial CYR" style:font-size-asian="10pt" style:font-name-complex="Arial CYR" style:font-size-complex="10pt"/>
    </style:style>
    <style:style style:name="P6" style:family="paragraph" style:parent-style-name="Standard" style:list-style-name="L2">
      <style:paragraph-properties style:text-autospace="none"/>
      <style:text-properties style:font-name="Arial CYR" fo:font-size="10pt" style:font-name-asian="Arial CYR" style:font-size-asian="10pt" style:font-name-complex="Arial CYR" style:font-size-complex="10pt"/>
    </style:style>
    <style:style style:name="P7" style:family="paragraph" style:parent-style-name="Standard" style:list-style-name="L6">
      <style:paragraph-properties style:text-autospace="none"/>
      <style:text-properties style:font-name="Arial CYR" fo:font-size="10pt" style:font-name-asian="Arial CYR" style:font-size-asian="10pt" style:font-name-complex="Arial CYR" style:font-size-complex="10pt"/>
    </style:style>
    <style:style style:name="P8" style:family="paragraph" style:parent-style-name="Standard" style:list-style-name="L4"/>
    <style:style style:name="P9" style:family="paragraph" style:parent-style-name="Standard" style:list-style-name="L5"/>
    <style:style style:name="P10" style:family="paragraph" style:parent-style-name="Standard">
      <style:paragraph-properties style:text-autospace="none"/>
    </style:style>
    <style:style style:name="T1" style:family="text">
      <style:text-properties style:font-name="Arial CYR" fo:font-size="9pt" style:font-name-asian="Arial CYR" style:font-size-asian="9pt" style:font-name-complex="Arial CYR" style:font-size-complex="9pt"/>
    </style:style>
    <style:style style:name="T2" style:family="text">
      <style:text-properties style:font-name="Arial CYR" fo:font-size="12pt" fo:font-weight="bold" style:font-name-asian="Arial CYR" style:font-size-asian="12pt" style:font-weight-asian="bold" style:font-name-complex="Arial CYR" style:font-size-complex="12pt" style:font-weight-complex="bold"/>
    </style:style>
    <style:style style:name="T3" style:family="text">
      <style:text-properties fo:color="#000000" style:font-name="Arial CYR" fo:font-size="9pt" fo:font-weight="normal" style:font-name-asian="Arial CYR" style:font-size-asian="9pt" style:font-weight-asian="normal" style:font-name-complex="Arial CYR" style:font-size-complex="9pt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6.98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6.98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кламный брокер</text:p>
      <text:p text:style-name="P2"><text:span text:style-name="T1">Version:</text:span><text:span text:style-name="T2"> </text:span><text:span text:style-name="T3">2008-07-17.01</text:span></text:p>
      <text:p text:style-name="P10"/>
      <text:p text:style-name="Standard">Используем UML 2 и RUP</text:p>
      <text:p text:style-name="Standard"/>
      <text:p text:style-name="Standard">Глоссарий:</text:p>
      <text:list text:style-name="L1">
        <text:list-item>
          <text:p text:style-name="P3">Рекламная площадка (РП) — место, где показываются рекламные материалы;</text:p>
        </text:list-item>
        <text:list-item>
          <text:p text:style-name="P3">Рекламные материалы (РМ) — объекты,отображаемые на РП системой;</text:p>
        </text:list-item>
        <text:list-item>
          <text:p text:style-name="P3">Модератор — лицо, ответственное за адекватность объектов, которые он контролирует;</text:p>
        </text:list-item>
        <text:list-item>
          <text:p text:style-name="P3">Рекламодатель — лицо, ответственное за размещение РМ;</text:p>
        </text:list-item>
      </text:list>
      <text:p text:style-name="Standard"/>
      <text:p text:style-name="Standard">Требования:</text:p>
      <text:list text:style-name="L2">
        <text:list-item>
          <text:p text:style-name="P4">Функциональные:</text:p>
          <text:list>
            <text:list-item>
              <text:p text:style-name="P4">Поддержка балансов/счетов участников;</text:p>
              <text:list>
                <text:list-item>
                  <text:p text:style-name="P5">Настраиваемые алгоритмы расчета стоимости (как для РП, так и для РМ):</text:p>
                  <text:list>
                    <text:list-item>
                      <text:p text:style-name="P5">Показа РМ;</text:p>
                    </text:list-item>
                    <text:list-item>
                      <text:p text:style-name="P5">Перехода по ссылке;</text:p>
                    </text:list-item>
                  </text:list>
                </text:list-item>
                <text:list-item>
                  <text:p text:style-name="P5">Интерфейсы к платежным системам (WebMoney, YandexMoney);</text:p>
                </text:list-item>
              </text:list>
            </text:list-item>
            <text:list-item>
              <text:p text:style-name="P4">Рекламные кампании (РК);</text:p>
              <text:list>
                <text:list-item>
                  <text:p text:style-name="P4">Время начала/окончания (рекламодателя, сервера, UTC)</text:p>
                </text:list-item>
              </text:list>
            </text:list-item>
            <text:list-item>
              <text:p text:style-name="P4">Таргетинг:</text:p>
              <text:list>
                <text:list-item>
                  <text:p text:style-name="P6">временной (сервера, посетителя);</text:p>
                  <text:list>
                    <text:list-item>
                      <text:p text:style-name="P6">по дням месяца;</text:p>
                    </text:list-item>
                    <text:list-item>
                      <text:p text:style-name="P6">по часам в разрезе дня недели;</text:p>
                    </text:list-item>
                  </text:list>
                </text:list-item>
                <text:list-item>
                  <text:p text:style-name="P6">географический – по IP;</text:p>
                </text:list-item>
              </text:list>
            </text:list-item>
          </text:list>
        </text:list-item>
      </text:list>
      <text:list text:style-name="L6">
        <text:list-item>
          <text:p text:style-name="P7">по ключевым словам, передаваемым площадкой? Контекстная реклама;</text:p>
        </text:list-item>
        <text:list-item>
          <text:p text:style-name="P7">категория;<text:tab/></text:p>
        </text:list-item>
        <text:list-item>
          <text:p text:style-name="P7">URL страницы РП (возможно использование regex);</text:p>
        </text:list-item>
        <text:list-item>
          <text:p text:style-name="P7">ограничение показов баннеров уникальному посетителю;</text:p>
        </text:list-item>
      </text:list>
      <text:list text:style-name="L2">
        <text:list-item text:start-value="1">
          <text:list>
            <text:list-item text:start-value="1">
              <text:p text:style-name="P4">.Статистика:</text:p>
              <text:list>
                <text:list-item>
                  <text:p text:style-name="P5">Подсчет уникальных посетителей;</text:p>
                </text:list-item>
                <text:list-item>
                  <text:p text:style-name="P4">Отчетность;</text:p>
                </text:list-item>
              </text:list>
            </text:list-item>
            <text:list-item>
              <text:p text:style-name="P6">Система прав доступа зарегистрированных в системе пользователей к данным РП и РМ;</text:p>
            </text:list-item>
          </text:list>
        </text:list-item>
      </text:list>
      <text:list text:style-name="L2">
        <text:list-item text:start-value="1">
          <text:list>
            <text:list-item text:start-value="1">
              <text:p text:style-name="P5">Масштабируемость, расширяемость, устойчивость;</text:p>
            </text:list-item>
            <text:list-item>
              <text:p text:style-name="P6"/>
            </text:list-item>
          </text:list>
        </text:list-item>
        <text:list-item>
          <text:p text:style-name="P4">Нефункциональные:</text:p>
          <text:list>
            <text:list-item>
              <text:p text:style-name="P4">РМ:</text:p>
              <text:list>
                <text:list-item>
                  <text:p text:style-name="P4">Типы:</text:p>
                  <text:list>
                    <text:list-item>
                      <text:p text:style-name="P4">Баннеры-картинки;</text:p>
                    </text:list-item>
                    <text:list-item>
                      <text:p text:style-name="P4">Rich баннеры;</text:p>
                    </text:list-item>
                    <text:list-item>
                      <text:p text:style-name="P4">Текстовые баннеры;</text:p>
                    </text:list-item>
                    <text:list-item>
                      <text:p text:style-name="P4">Товары;</text:p>
                    </text:list-item>
                  </text:list>
                </text:list-item>
                <text:list-item>
                  <text:p text:style-name="P4">Многокомпонентные баннеры;</text:p>
                </text:list-item>
              </text:list>
            </text:list-item>
            <text:list-item>
              <text:p text:style-name="P4">РП:</text:p>
              <text:list>
                <text:list-item>
                  <text:p text:style-name="P4">Типы:</text:p>
                  <text:list>
                    <text:list-item>
                      <text:p text:style-name="P4">Web-сайты;</text:p>
                    </text:list-item>
                    <text:list-item>
                      <text:p text:style-name="P4">полу-offline программы;</text:p>
                    </text:list-item>
                  </text:list>
                </text:list-item>
              </text:list>
            </text:list-item>
            <text:list-item>
              <text:p text:style-name="P4">Серверная часть должна быть реализована на C/C++;</text:p>
            </text:list-item>
            <text:list-item>
              <text:p text:style-name="P4">Интерфейсная часть может быть реализована на Perl, PHP, Ruby или чем-нибудь другом;</text:p>
            </text:list-item>
          </text:list>
        </text:list-item>
      </text:list>
      <text:p text:style-name="Standard"/>
      <text:p text:style-name="Standard">Актеры:</text:p>
      <text:list text:style-name="L4">
        <text:list-item>
          <text:p text:style-name="P8">Владелец РП;</text:p>
        </text:list-item>
        <text:list-item>
          <text:p text:style-name="P8">Рекламодатель;</text:p>
        </text:list-item>
        <text:list-item>
          <text:p text:style-name="P8">Модератор РП;</text:p>
        </text:list-item>
        <text:list-item>
          <text:p text:style-name="P8">Модератор РМ;</text:p>
        </text:list-item>
        <text:list-item>
          <text:p text:style-name="P8">Посетитель РП;</text:p>
        </text:list-item>
        <text:list-item>
          <text:p text:style-name="P8">Администратор системы;</text:p>
        </text:list-item>
        <text:list-item>
          <text:p text:style-name="P8">Time — cron, выполнение заданий по расписанию;</text:p>
        </text:list-item>
      </text:list>
      <text:p text:style-name="Standard"/>
      <text:p text:style-name="Standard">Прецеденты:</text:p>
      <text:list text:style-name="L5">
        <text:list-item>
          <text:p text:style-name="P9">Просмотр рекламы посетителем РП:</text:p>
          <text:list>
            <text:list-item>
              <text:p text:style-name="P9">отбор РМ для показа;</text:p>
            </text:list-item>
            <text:list-item>
              <text:p text:style-name="P9">регистрация события;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StarSymbol" svg:font-family="StarSymbol"/>
    <style:font-face style:name="Tahoma1" svg:font-family="Tahoma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Nem</meta:initial-creator>
    <meta:creation-date>2008-06-30T14:39:23</meta:creation-date>
    <dc:creator>Nem</dc:creator>
    <dc:date>2008-07-17T18:43:02</dc:date>
    <meta:editing-cycles>50</meta:editing-cycles>
    <meta:editing-duration>P1DT4H10M51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57" meta:word-count="204" meta:character-count="1599"/>
  </office:meta>
</office:document-meta>
</file>